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100000000000043A000002607B874456A15BCEDF.jpg" manifest:media-type="image/jpeg"/>
  <manifest:file-entry manifest:full-path="Pictures/100000000000079500000444F896DD0E55F72BCE.jpg" manifest:media-type="image/jpeg"/>
  <manifest:file-entry manifest:full-path="Pictures/TablePreview24.svm" manifest:media-type=""/>
  <manifest:file-entry manifest:full-path="Pictures/TablePreview3.svm" manifest:media-type="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40.svm" manifest:media-type=""/>
  <manifest:file-entry manifest:full-path="Pictures/TablePreview9.svm" manifest:media-type=""/>
  <manifest:file-entry manifest:full-path="Pictures/10000000000004BF000002ABF408EE7FFCF9154A.jpg" manifest:media-type="image/jpe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TablePreview30.svm" manifest:media-type=""/>
  <manifest:file-entry manifest:full-path="Pictures/100000000000055E00000305FD4A0AA5F6FE1A48.jpg" manifest:media-type="image/jpeg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36.svm" manifest:media-type=""/>
  <manifest:file-entry manifest:full-path="Pictures/TablePreview37.svm" manifest:media-type=""/>
  <manifest:file-entry manifest:full-path="Pictures/TablePreview38.svm" manifest:media-type=""/>
  <manifest:file-entry manifest:full-path="Pictures/TablePreview39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rlow Solid Italic" svg:font-family="'Harlow Solid Italic'" style:font-family-generic="decorative" style:font-pitch="variable"/>
    <style:font-face style:name="Goudy Old Style" svg:font-family="'Goudy Old Style'" style:font-family-generic="roman" style:font-pitch="variable"/>
    <style:font-face style:name="Goudy Old Style1" svg:font-family="'Goudy Old Sty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Segoe Script" svg:font-family="'Segoe Script'" style:font-family-generic="script" style:font-pitch="variable"/>
    <style:font-face style:name="Britannic Bold" svg:font-family="'Britannic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32cm, 0cm, 10.806cm, 0cm)" draw:image-opacity="100%" style:mirror="none"/>
    </style:style>
    <style:style style:name="gr2" style:family="graphic" style:parent-style-name="standard">
      <style:graphic-properties draw:stroke="none" draw:stroke-dash="Fine_20_Dotted" svg:stroke-color="#000000" draw:fill="none" draw:fill-color="#00ffff" fo:min-height="4.065cm"/>
    </style:style>
    <style:style style:name="gr3" style:family="graphic" style:parent-style-name="standard">
      <style:graphic-properties draw:stroke="none" svg:stroke-color="#000000" draw:fill="none" draw:fill-color="#ffffff" fo:min-height="4.0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505cm, 0cm, 7.563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995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35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1.063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0.009cm" style:use-optimal-column-width="false"/>
    </style:style>
    <style:style style:name="co2" style:family="table-column">
      <style:table-column-properties style:column-width="2.855cm" style:use-optimal-column-width="false"/>
    </style:style>
    <style:style style:name="co3" style:family="table-column">
      <style:table-column-properties style:column-width="2.871cm" style:use-optimal-column-width="false"/>
    </style:style>
    <style:style style:name="co4" style:family="table-column">
      <style:table-column-properties style:column-width="2.856cm" style:use-optimal-column-width="false"/>
    </style:style>
    <style:style style:name="co5" style:family="table-column">
      <style:table-column-properties style:column-width="2.863cm" style:use-optimal-column-width="false"/>
    </style:style>
    <style:style style:name="co6" style:family="table-column">
      <style:table-column-properties style:column-width="2.851cm" style:use-optimal-column-width="false"/>
    </style:style>
    <style:style style:name="co7" style:family="table-column">
      <style:table-column-properties style:column-width="2.853cm" style:use-optimal-column-width="false"/>
    </style:style>
    <style:style style:name="ro1" style:family="table-row">
      <style:table-row-properties style:row-height="1.376cm"/>
    </style:style>
    <style:style style:name="ro2" style:family="table-row">
      <style:table-row-properties style:row-height="1.385cm"/>
    </style:style>
    <style:style style:name="ro3" style:family="table-row">
      <style:table-row-properties style:row-height="2.999cm"/>
    </style:style>
    <style:style style:name="ro4" style:family="table-row">
      <style:table-row-properties style:row-height="3.005cm"/>
    </style:style>
    <style:style style:name="ro5" style:family="table-row">
      <style:table-row-properties style:row-height="1.007cm"/>
    </style:style>
    <style:style style:name="ro6" style:family="table-row">
      <style:table-row-properties style:row-height="3.001cm"/>
    </style:style>
    <style:style style:name="ro7" style:family="table-row">
      <style:table-row-properties style:row-height="3.003cm"/>
    </style:style>
    <style:style style:name="ce1" style:family="table-cell">
      <loext:graphic-properties draw:fill-color="#ffffff" style:repeat="repeat"/>
      <style:paragraph-properties fo:border="0.03pt solid #666666"/>
      <style:text-properties style:font-name="Goudy Old Style1" fo:font-size="18pt" style:font-size-asian="18pt" style:font-size-complex="18pt"/>
    </style:style>
    <style:style style:name="ce2" style:family="table-cell">
      <loext:graphic-properties draw:fill-color="#ffffff" style:repeat="repeat"/>
      <style:paragraph-properties fo:text-align="start" fo:border="0.03pt solid #666666"/>
      <style:text-properties style:font-name="Goudy Old Style1" fo:font-size="18pt" style:font-size-asian="18pt" style:font-size-complex="18pt"/>
    </style:style>
    <style:style style:name="ce3" style:family="table-cell">
      <loext:graphic-properties draw:fill-color="#ffffff" style:repeat="repeat"/>
      <style:paragraph-properties fo:text-align="center" fo:border="none"/>
      <style:text-properties fo:color="#b2b2b2" style:font-name="Gill Sans Ultra Bold Condensed" fo:font-size="16pt" style:font-size-asian="16pt" style:font-size-complex="16p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00ffff"/>
      <style:paragraph-properties fo:text-align="center"/>
      <style:text-properties fo:color="#dddddd" style:font-name="Britannic Bold" fo:font-size="26pt" style:font-size-asian="26pt" style:font-size-complex="26pt" style:text-scale="250%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666666" style:font-name="Segoe Script" fo:font-size="72pt" style:font-size-asian="72pt" style:font-size-complex="72pt"/>
    </style:style>
    <style:style style:name="P7" style:family="paragraph">
      <style:paragraph-properties fo:text-align="start"/>
      <style:text-properties fo:color="#b2b2b2" style:font-name="Harlow Solid Italic" fo:font-size="16pt" style:font-size-asian="16pt" style:font-size-complex="16pt"/>
    </style:style>
    <style:style style:name="P8" style:family="paragraph">
      <loext:graphic-properties draw:fill="none" draw:fill-color="#ffffff"/>
      <style:paragraph-properties fo:text-align="start"/>
      <style:text-properties fo:color="#b2b2b2" style:font-name="Harlow Solid Italic" fo:font-size="16pt" style:font-size-asian="16pt" style:font-size-complex="16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00ffff"/>
      <style:paragraph-properties fo:text-align="center"/>
      <style:text-properties fo:color="#eeeeee" style:font-name="Britannic Bold" fo:font-size="26pt" style:font-size-asian="26pt" style:font-size-complex="26pt" style:text-scale="250%"/>
    </style:style>
    <style:style style:name="P11" style:family="paragraph">
      <loext:graphic-properties draw:fill="none" draw:fill-color="#ffffff"/>
      <style:paragraph-properties fo:text-align="end"/>
      <style:text-properties fo:color="#eeeeee" style:font-name="Segoe Script" fo:font-size="72pt" style:font-size-asian="72pt" style:font-size-complex="72pt"/>
    </style:style>
    <style:style style:name="T1" style:family="text">
      <style:text-properties style:font-name="Goudy Old Style1" fo:font-size="18pt" style:font-size-asian="18pt" style:font-size-complex="18pt"/>
    </style:style>
    <style:style style:name="T2" style:family="text">
      <style:text-properties fo:color="#b2b2b2" style:font-name="Gill Sans Ultra Bold Condensed" fo:font-size="16pt" style:font-size-asian="16pt" style:font-size-complex="16pt"/>
    </style:style>
    <style:style style:name="T3" style:family="text">
      <style:text-properties fo:color="#dddddd" style:font-name="Britannic Bold" fo:font-size="26pt" style:font-size-asian="26pt" style:font-size-complex="26pt" style:text-scale="250%"/>
    </style:style>
    <style:style style:name="T4" style:family="text">
      <style:text-properties fo:color="#666666" style:font-name="Segoe Script" fo:font-size="72pt" style:font-size-asian="72pt" style:font-size-complex="72pt"/>
    </style:style>
    <style:style style:name="T5" style:family="text">
      <style:text-properties fo:color="#b2b2b2" style:font-name="Harlow Solid Italic" fo:font-size="16pt" style:font-size-asian="16pt" style:font-size-complex="16pt"/>
    </style:style>
    <style:style style:name="T6" style:family="text">
      <style:text-properties fo:color="#eeeeee" style:font-name="Britannic Bold" fo:font-size="26pt" style:font-size-asian="26pt" style:font-size-complex="26pt" style:text-scale="250%"/>
    </style:style>
    <style:style style:name="T7" style:family="text">
      <style:text-properties fo:color="#eeeeee" style:font-name="Segoe Script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>
                <text:p text:style-name="P1"><text:span text:style-name="T1">3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9.998cm" svg:height="1.03cm" svg:x="0.501cm" svg:y="5.606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20.917cm" svg:height="5.198cm" svg:x="0.042cm" svg:y="0.402cm">
          <draw:image xlink:href="Pictures/100000000000079500000444F896DD0E55F72BCE.jpg" xlink:type="simple" xlink:show="embed" xlink:actuate="onLoad">
            <text:p/>
          </draw:image>
        </draw:frame>
        <draw:frame draw:style-name="gr2" draw:text-style-name="P4" draw:layer="layout" svg:width="2.012cm" svg:height="4.315cm" svg:x="1cm" svg:y="0.8cm">
          <draw:text-box>
            <text:p text:style-name="P2"><text:span text:style-name="T3">2018</text:span></text:p>
          </draw:text-box>
        </draw:frame>
        <draw:frame draw:style-name="gr3" draw:text-style-name="P6" draw:layer="layout" svg:width="12.448cm" svg:height="4.273cm" svg:x="3.012cm" svg:y="0.402cm">
          <draw:text-box>
            <text:p text:style-name="P5"><text:span text:style-name="T4">Janvier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9.998cm" svg:height="1.03cm" svg:x="0.501cm" svg:y="5.6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3" draw:layer="layout" svg:width="20.917cm" svg:height="5.198cm" svg:x="0.042cm" svg:y="0.402cm">
          <draw:image xlink:href="Pictures/100000000000079500000444F896DD0E55F72BCE.jpg" xlink:type="simple" xlink:show="embed" xlink:actuate="onLoad">
            <text:p/>
          </draw:image>
        </draw:frame>
        <draw:frame draw:style-name="gr2" draw:text-style-name="P4" draw:layer="layout" svg:width="2.012cm" svg:height="4.315cm" svg:x="1cm" svg:y="0.8cm">
          <draw:text-box>
            <text:p text:style-name="P2"><text:span text:style-name="T3">2018</text:span></text:p>
          </draw:text-box>
        </draw:frame>
        <draw:frame draw:style-name="gr3" draw:text-style-name="P6" draw:layer="layout" svg:width="12.448cm" svg:height="4.273cm" svg:x="2.552cm" svg:y="0.402cm">
          <draw:text-box>
            <text:p text:style-name="P5"><text:span text:style-name="T4">Février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>
                <text:p text:style-name="P1"><text:span text:style-name="T1">31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3" draw:layer="layout" svg:width="20.917cm" svg:height="5.198cm" svg:x="0.042cm" svg:y="0.402cm">
          <draw:image xlink:href="Pictures/100000000000079500000444F896DD0E55F72BCE.jpg" xlink:type="simple" xlink:show="embed" xlink:actuate="onLoad">
            <text:p/>
          </draw:image>
        </draw:frame>
        <draw:frame draw:style-name="gr2" draw:text-style-name="P4" draw:layer="layout" svg:width="2.012cm" svg:height="4.315cm" svg:x="1cm" svg:y="0.8cm">
          <draw:text-box>
            <text:p text:style-name="P2"><text:span text:style-name="T3">2018</text:span></text:p>
          </draw:text-box>
        </draw:frame>
        <draw:frame draw:style-name="gr3" draw:text-style-name="P6" draw:layer="layout" svg:width="8.46cm" svg:height="4.273cm" svg:x="4.74cm" svg:y="0.527cm">
          <draw:text-box>
            <text:p text:style-name="P5"><text:span text:style-name="T4">Mars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3" draw:layer="layout" svg:width="20.999cm" svg:height="5.225cm" svg:x="0.001cm" svg:y="0.238cm">
          <draw:image xlink:href="Pictures/10000000000004BF000002ABF408EE7FFCF9154A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8.46cm" svg:height="4.273cm" svg:x="3.94cm" svg:y="2cm">
          <draw:text-box>
            <text:p text:style-name="P5"><text:span text:style-name="T7">Avril</text:span></text:p>
          </draw:text-box>
        </draw:frame>
        <draw:frame draw:style-name="standard" draw:layer="layout" svg:width="2.85cm" svg:height="3cm" svg:x="0.5cm" svg:y="21.84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">
                <text:p><text:span text:style-name="T1">3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3" draw:layer="layout" svg:width="20.999cm" svg:height="5.225cm" svg:x="0.001cm" svg:y="0.238cm">
          <draw:image xlink:href="Pictures/10000000000004BF000002ABF408EE7FFCF9154A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>
                <text:p text:style-name="P1"><text:span text:style-name="T1">31</text:span></text:p>
              </table:table-cell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8.46cm" svg:height="4.273cm" svg:x="2.14cm" svg:y="2cm">
          <draw:text-box>
            <text:p text:style-name="P5"><text:span text:style-name="T7">Mai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3" draw:layer="layout" svg:width="20.999cm" svg:height="5.225cm" svg:x="0.001cm" svg:y="0.238cm">
          <draw:image xlink:href="Pictures/10000000000004BF000002ABF408EE7FFCF9154A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8.46cm" svg:height="4.273cm" svg:x="3.14cm" svg:y="2cm">
          <draw:text-box>
            <text:p text:style-name="P5"><text:span text:style-name="T7">Juin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7" draw:text-style-name="P3" draw:layer="layout" svg:width="20.999cm" svg:height="5.2cm" svg:x="0.001cm" svg:y="0.4cm">
          <draw:image xlink:href="Pictures/100000000000043A000002607B874456A15BCEDF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8" draw:text-style-name="P11" draw:layer="layout" svg:width="12.26cm" svg:height="5.6cm" svg:x="6.94cm" svg:y="0.114cm">
          <draw:text-box>
            <text:p text:style-name="P5"><text:span text:style-name="T7">Juillet</text:span></text:p>
          </draw:text-box>
        </draw:frame>
        <draw:frame draw:style-name="standard" draw:layer="layout" svg:width="2.852cm" svg:height="3.002cm" svg:x="0.501cm" svg:y="21.841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1">
                <text:p><text:span text:style-name="T1">30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2.852cm" svg:height="3.002cm" svg:x="3.35cm" svg:y="21.81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1">
                <text:p><text:span text:style-name="T1">31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7" draw:text-style-name="P3" draw:layer="layout" svg:width="20.999cm" svg:height="5.2cm" svg:x="0.001cm" svg:y="0.4cm">
          <draw:image xlink:href="Pictures/100000000000043A000002607B874456A15BCEDF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>
                <text:p text:style-name="P1"><text:span text:style-name="T1">31</text:span></text:p>
              </table:table-cell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8" draw:text-style-name="P11" draw:layer="layout" svg:width="12.26cm" svg:height="5.6cm" svg:x="6.94cm" svg:y="0cm">
          <draw:text-box>
            <text:p text:style-name="P5"><text:span text:style-name="T7">Août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7" draw:text-style-name="P3" draw:layer="layout" svg:width="20.999cm" svg:height="5.2cm" svg:x="0.001cm" svg:y="0.4cm">
          <draw:image xlink:href="Pictures/100000000000043A000002607B874456A15BCEDF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</table:table-row>
            <table:table-row table:style-name="ro3" table:default-cell-style-name="ce2">
              <table:table-cell>
                <text:p text:style-name="P1">17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15.2cm" svg:height="4.273cm" svg:x="5.8cm" svg:y="0.127cm">
          <draw:text-box>
            <text:p text:style-name="P5"><text:span text:style-name="T7">Septembre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9" draw:text-style-name="P3" draw:layer="layout" svg:width="20.999cm" svg:height="5.421cm" svg:x="0cm" svg:y="0.292cm">
          <draw:image xlink:href="Pictures/100000000000055E00000305FD4A0AA5F6FE1A48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>
                <text:p text:style-name="P1"><text:span text:style-name="T1">3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15.2cm" svg:height="4.273cm" svg:x="4.2cm" svg:y="1.6cm">
          <draw:text-box>
            <text:p text:style-name="P5"><text:span text:style-name="T7">Octobre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9" draw:text-style-name="P3" draw:layer="layout" svg:width="20.999cm" svg:height="5.421cm" svg:x="0cm" svg:y="0.292cm">
          <draw:image xlink:href="Pictures/100000000000055E00000305FD4A0AA5F6FE1A48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  <table:table-cell/>
              <table:table-cell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15.2cm" svg:height="4.273cm" svg:x="4.2cm" svg:y="1.927cm">
          <draw:text-box>
            <text:p text:style-name="P5"><text:span text:style-name="T7">Novembre</text:span></text:p>
          </draw:text-box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9" draw:text-style-name="P3" draw:layer="layout" svg:width="20.999cm" svg:height="5.421cm" svg:x="0cm" svg:y="0.292cm">
          <draw:image xlink:href="Pictures/100000000000055E00000305FD4A0AA5F6FE1A48.jpg" xlink:type="simple" xlink:show="embed" xlink:actuate="onLoad">
            <text:p/>
          </draw:image>
        </draw:frame>
        <draw:frame draw:style-name="standard" draw:layer="layout" svg:width="20.008cm" svg:height="5.512cm" svg:x="0.496cm" svg:y="21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20cm" svg:height="15cm" svg:x="0.5cm" svg:y="6.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9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13</text:span></text:p>
              </table:table-cell>
              <table:table-cell>
                <text:p text:style-name="P1"><text:span text:style-name="T1">14</text:span></text:p>
              </table:table-cell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16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19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2</text:span></text:p>
              </table:table-cell>
              <table:table-cell>
                <text:p text:style-name="P1"><text:span text:style-name="T1">23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>
                <text:p text:style-name="P1"><text:span text:style-name="T1">27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0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19.998cm" svg:height="1.03cm" svg:x="0.501cm" svg:y="5.7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">Lundi</text:span></text:p>
              </table:table-cell>
              <table:table-cell>
                <text:p text:style-name="P2"><text:span text:style-name="T2">Mardi</text:span></text:p>
              </table:table-cell>
              <table:table-cell>
                <text:p text:style-name="P2"><text:span text:style-name="T2">Mercredi</text:span></text:p>
              </table:table-cell>
              <table:table-cell>
                <text:p text:style-name="P2"><text:span text:style-name="T2">Jeudi</text:span></text:p>
              </table:table-cell>
              <table:table-cell>
                <text:p text:style-name="P2"><text:span text:style-name="T2">Vendredi</text:span></text:p>
              </table:table-cell>
              <table:table-cell>
                <text:p text:style-name="P2"><text:span text:style-name="T2">Samedi</text:span></text:p>
              </table:table-cell>
              <table:table-cell>
                <text:p text:style-name="P2"><text:span text:style-name="T2">Dimanche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gr2" draw:text-style-name="P10" draw:layer="layout" svg:width="2.012cm" svg:height="4.315cm" svg:x="1cm" svg:y="0.8cm">
          <draw:text-box>
            <text:p text:style-name="P2"><text:span text:style-name="T6">2018</text:span></text:p>
          </draw:text-box>
        </draw:frame>
        <draw:frame draw:style-name="gr3" draw:text-style-name="P11" draw:layer="layout" svg:width="15.2cm" svg:height="4.273cm" svg:x="4.2cm" svg:y="1.6cm">
          <draw:text-box>
            <text:p text:style-name="P5"><text:span text:style-name="T7">Décembre</text:span></text:p>
          </draw:text-box>
        </draw:frame>
        <draw:frame draw:style-name="standard" draw:layer="layout" svg:width="2.852cm" svg:height="3.002cm" svg:x="0.501cm" svg:y="21.841cm">
          <table:table table:template-name="default" table:use-first-row-styles="true" table:use-banding-rows-styles="true">
            <table:table-column table:style-name="co7"/>
            <table:table-row table:style-name="ro7">
              <table:table-cell table:style-name="ce1">
                <text:p><text:span text:style-name="T1">31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gr4" draw:text-style-name="P8" draw:layer="layout" svg:width="5cm" svg:height="1.25cm" svg:x="16cm" svg:y="27.15cm">
          <draw:text-box>
            <text:p text:style-name="P7"><text:span text:style-name="T5">HappyBloo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rlow Solid Italic" svg:font-family="'Harlow Solid Italic'" style:font-family-generic="decorative" style:font-pitch="variable"/>
    <style:font-face style:name="Goudy Old Style" svg:font-family="'Goudy Old Style'" style:font-family-generic="roman" style:font-pitch="variable"/>
    <style:font-face style:name="Goudy Old Style1" svg:font-family="'Goudy Old Sty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Segoe Script" svg:font-family="'Segoe Script'" style:font-family-generic="script" style:font-pitch="variable"/>
    <style:font-face style:name="Britannic Bold" svg:font-family="'Britannic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2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9T15:11:15.001000000</meta:creation-date>
    <dc:date>2017-11-10T14:48:39.799000000</dc:date>
    <meta:editing-duration>PT2H34M40S</meta:editing-duration>
    <meta:editing-cycles>36</meta:editing-cycles>
    <meta:generator>LibreOffice/5.0.5.2$Windows_x86 LibreOffice_project/55b006a02d247b5f7215fc6ea0fde844b30035b3</meta:generator>
    <meta:print-date>2017-11-10T14:46:30.656000000</meta:print-date>
    <meta:document-statistic meta:object-count="133"/>
  </office:meta>
</office:document-meta>
</file>